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094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376cm" fo:keep-together="auto"/>
    </style:style>
    <style:style style:name="Tabela14.6" style:family="table-row">
      <style:table-row-properties style:min-row-height="1.309cm" fo:keep-together="auto"/>
    </style:style>
    <style:style style:name="Tabela14.7" style:family="table-row">
      <style:table-row-properties style:min-row-height="0.621cm" fo:keep-together="auto"/>
    </style:style>
    <style:style style:name="Tabela14.8" style:family="table-row">
      <style:table-row-properties style:min-row-height="0.538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style:snap-to-layout-grid="false"/>
      <style:text-properties style:font-name="Verdana" fo:font-size="8pt" officeooo:paragraph-rsid="0203148e" style:font-size-asian="8pt" style:language-asian="pl" style:country-asian="PL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officeooo:paragraph-rsid="0203148e" style:font-size-asian="8pt" style:language-asian="pl" style:country-asian="PL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8pt" officeooo:paragraph-rsid="0203148e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officeooo:paragraph-rsid="0203148e"/>
    </style:style>
    <style:style style:name="P5" style:family="paragraph" style:parent-style-name="Standard">
      <style:paragraph-properties fo:margin-left="0.309cm" fo:margin-right="0.309cm" fo:margin-top="0cm" fo:margin-bottom="0cm" loext:contextual-spacing="false" fo:line-height="100%" fo:text-align="end" style:justify-single-word="false" fo:text-indent="0cm" style:auto-text-indent="false" style:text-autospace="none" style:snap-to-layout-grid="false"/>
      <style:text-properties style:font-name="Verdana" fo:font-size="8pt" officeooo:paragraph-rsid="0203148e" style:font-size-asian="8pt" style:language-asian="pl" style:country-asian="PL" style:font-size-complex="8pt"/>
    </style:style>
    <style:style style:name="P6" style:family="paragraph" style:parent-style-name="Standard">
      <style:paragraph-properties fo:margin-left="0.309cm" fo:margin-right="0.309cm" fo:margin-top="0cm" fo:margin-bottom="0cm" loext:contextual-spacing="false" fo:text-indent="0cm" style:auto-text-indent="false" style:text-autospace="none"/>
      <style:text-properties style:font-name="Verdana" fo:font-size="8pt" officeooo:paragraph-rsid="0203148e" style:font-size-asian="8pt" style:font-size-complex="8pt"/>
    </style:style>
    <style:style style:name="P7" style:family="paragraph" style:parent-style-name="Standard">
      <style:paragraph-properties fo:margin-left="0.309cm" fo:margin-right="0.309cm" fo:margin-top="0cm" fo:margin-bottom="0cm" loext:contextual-spacing="false" fo:line-height="100%" fo:text-indent="0cm" style:auto-text-indent="false" style:text-autospace="none"/>
      <style:text-properties style:font-name="Verdana" fo:font-size="8pt" officeooo:paragraph-rsid="0203148e" style:font-size-asian="8pt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81ef2d" style:font-size-asian="10pt" style:font-name-complex="Verdana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22cedf5" style:font-size-asian="10pt" style:font-name-complex="Verdana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23995db" style:font-size-asian="10pt" style:font-name-complex="Verdana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fo:font-weight="bold" officeooo:rsid="00a9d615" officeooo:paragraph-rsid="016b3275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6285b1" officeooo:paragraph-rsid="016b3275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text-properties style:font-name="Verdana" fo:font-size="10pt" fo:language="pl" fo:country="PL" fo:font-weight="bold" officeooo:rsid="022b34f0" officeooo:paragraph-rsid="022b34f0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22b34f0" officeooo:paragraph-rsid="022b34f0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0pt" fo:language="pl" fo:country="PL" fo:font-weight="bold" officeooo:paragraph-rsid="019b8de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1828f80" officeooo:paragraph-rsid="00af83ba" fo:background-color="transparent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af83ba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183d924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fo:language="pl" fo:country="PL" officeooo:paragraph-rsid="0183d924" style:font-size-asian="10pt" style:font-size-complex="10pt"/>
    </style:style>
    <style:style style:name="P24" style:family="paragraph" style:parent-style-name="Standard">
      <style:text-properties style:font-name="Verdana" fo:font-size="10pt" fo:language="pl" fo:country="PL" officeooo:paragraph-rsid="023995db" style:font-size-asian="10pt" style:font-size-complex="10pt"/>
    </style:style>
    <style:style style:name="P25" style:family="paragraph" style:parent-style-name="Standard"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26" style:family="paragraph" style:parent-style-name="Standard">
      <style:text-properties style:font-name="Verdana" fo:font-size="10pt" fo:language="pl" fo:country="PL" fo:background-color="transparent" style:font-name-asian="Times New Roman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16b3275" style:font-size-asian="8pt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22e3ca5" style:font-size-asian="8pt" style:font-style-asian="italic" style:font-name-complex="Arial" style:font-size-complex="8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23995db" style:font-size-asian="8pt" style:font-style-asian="italic" style:font-name-complex="Arial" style:font-size-complex="8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16b3275" fo:background-color="#ffffff" style:font-size-asian="8pt" style:font-style-asian="italic" style:font-size-complex="8pt" style:font-style-complex="italic"/>
    </style:style>
    <style:style style:name="P31" style:family="paragraph" style:parent-style-name="Standard">
      <style:text-properties style:font-name="Verdana" fo:font-size="9pt" fo:language="pl" fo:country="PL" fo:font-weight="bold" officeooo:rsid="00ab9798" officeooo:paragraph-rsid="0181ef2d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text-properties style:font-name="Verdana" fo:font-size="9pt" fo:language="pl" fo:country="PL" fo:font-weight="bold" officeooo:rsid="00ab9798" officeooo:paragraph-rsid="023995db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9584b4" style:font-size-asian="9pt" style:font-weight-asian="bold" style:font-name-complex="Verdana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23995db" style:font-size-asian="9pt" style:font-weight-asian="bold" style:font-name-complex="Verdana" style:font-size-complex="9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officeooo:paragraph-rsid="023995db" style:font-size-asian="9pt" style:font-weight-asian="bold" style:font-name-complex="Verdana" style:font-size-complex="9pt" style:font-weight-complex="bold"/>
    </style:style>
    <style:style style:name="P38" style:family="paragraph" style:parent-style-name="Standard">
      <style:text-properties style:font-name="Verdana" fo:font-size="9pt" fo:language="pl" fo:country="PL" fo:font-weight="bold" officeooo:paragraph-rsid="016b3275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b571ae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23995db" style:font-size-asian="9pt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23995db" style:font-size-asian="9pt" style:font-size-complex="9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9584b4" style:font-size-asian="9pt" style:font-size-complex="9pt"/>
    </style:style>
    <style:style style:name="P45" style:family="paragraph" style:parent-style-name="Standard">
      <style:text-properties style:font-name="Verdana" fo:font-size="9pt" fo:language="pl" fo:country="PL" style:font-size-asian="9pt" style:font-name-complex="Verdana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font-name-complex="Verdana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b571ae" style:font-size-asian="9pt" style:font-name-complex="Verdana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23995db" style:font-size-asian="9pt" style:font-name-complex="Verdana" style:font-size-complex="9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9584b4" style:font-size-asian="9pt" style:font-name-complex="Verdana" style:font-size-complex="9pt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23995db" style:font-size-asian="9pt" style:font-name-complex="Verdana" style:font-size-complex="9pt"/>
    </style:style>
    <style:style style:name="P51" style:family="paragraph" style:parent-style-name="Standard">
      <style:text-properties style:font-name="Verdana" fo:font-size="9pt" fo:language="pl" fo:country="PL" officeooo:paragraph-rsid="00b571ae" style:font-size-asian="9pt" style:font-name-complex="Verdana" style:font-size-complex="9pt"/>
    </style:style>
    <style:style style:name="P52" style:family="paragraph" style:parent-style-name="Standard">
      <style:text-properties style:font-name="Verdana" fo:font-size="9pt" fo:language="pl" fo:country="PL" officeooo:paragraph-rsid="023995db" style:font-size-asian="9pt" style:font-name-complex="Verdana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style:font-size-asian="9pt" style:font-style-asian="italic" style:font-name-complex="Verdana" style:font-size-complex="9pt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23995db" style:font-size-asian="9pt" style:font-style-asian="italic" style:font-name-complex="Verdana" style:font-size-complex="9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23995db" style:font-size-asian="9pt" style:font-style-asian="italic" style:font-name-complex="Arial" style:font-size-complex="9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style:font-size-asian="9pt" style:font-name-complex="Verdana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officeooo:paragraph-rsid="023995db" style:font-size-asian="9pt" style:font-name-complex="Verdana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23995db" style:font-size-asian="9pt" style:font-weight-asian="bold" style:font-name-complex="Verdana" style:font-size-complex="9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23995db" style:font-size-asian="9pt" style:font-weight-asian="bold" style:font-name-complex="Verdana" style:font-size-complex="9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b571ae" style:font-size-asian="9pt" style:font-weight-asian="bold" style:font-name-complex="Verdana" style:font-size-complex="9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23995db" style:font-size-asian="9pt" style:font-weight-asian="bold" style:font-name-complex="Verdana" style:font-size-complex="9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23995db" style:font-size-asian="9pt" style:font-size-complex="9pt"/>
    </style:style>
    <style:style style:name="P65" style:family="paragraph" style:parent-style-name="Standard">
      <style:text-properties style:font-name="Verdana" fo:font-size="11pt" fo:language="pl" fo:country="PL" officeooo:paragraph-rsid="00af83ba" style:font-size-asian="11pt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3d924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fo:font-weight="bold" officeooo:paragraph-rsid="0183d924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183d924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70" style:family="paragraph" style:parent-style-name="Standard"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71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fo:background-color="transparent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23995db" fo:background-color="transparent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a9210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76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b8d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16b3275" style:font-size-asian="8pt" style:font-style-asian="italic" style:font-name-complex="Verdana" style:font-size-complex="10pt" style:font-style-complex="italic"/>
    </style:style>
    <style:style style:name="P78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style:font-size-asian="9pt" style:font-name-complex="Verdana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officeooo:paragraph-rsid="023995db" style:font-size-asian="9pt" style:font-name-complex="Verdana" style:font-size-complex="9pt" fo:hyphenate="false" fo:hyphenation-remain-char-count="2" fo:hyphenation-push-char-count="2"/>
    </style:style>
    <style:style style:name="P80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language="pl" fo:country="PL" fo:font-style="italic" officeooo:paragraph-rsid="022cedf5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81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8pt" fo:language="pl" fo:country="PL" fo:font-style="italic" officeooo:paragraph-rsid="022e3ca5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officeooo:rsid="0113cf84" officeooo:paragraph-rsid="016b3275" style:font-size-asian="10pt" style:font-weight-asian="bold" style:font-name-complex="Verdana" style:font-size-complex="10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24284b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24284b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3d924"/>
    </style:style>
    <style:style style:name="P8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rsid="000db7aa" officeooo:paragraph-rsid="016b3275" style:font-size-asian="10pt" style:font-weight-asian="bold" style:font-name-complex="Verdana" style:font-size-complex="10pt" style:font-weight-complex="bold"/>
    </style:style>
    <style:style style:name="P87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23995db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rsid="01ad4fa8" officeooo:paragraph-rsid="022e3ca5" fo:background-color="transparent" style:font-name-asian="Times New Roman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22cedf5"/>
    </style:style>
    <style:style style:name="P90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23995db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16b3275" style:font-size-asian="10pt" style:font-size-complex="10pt"/>
    </style:style>
    <style:style style:name="P9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16eae70" style:font-size-asian="10pt" style:font-size-complex="10pt"/>
    </style:style>
    <style:style style:name="P9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16285b1" officeooo:paragraph-rsid="016b3275" style:font-size-asian="10pt" style:font-size-complex="10pt"/>
    </style:style>
    <style:style style:name="P9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16285b1" officeooo:paragraph-rsid="01c79475" style:font-size-asian="10pt" style:font-size-complex="10pt"/>
    </style:style>
    <style:style style:name="P9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b327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9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fo:background-color="#ffffff" style:font-size-asian="10pt" style:font-name-complex="Verdana" style:font-size-complex="10pt"/>
    </style:style>
    <style:style style:name="P9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98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99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100" style:family="paragraph" style:parent-style-name="Plain_20_Text">
      <style:paragraph-properties fo:text-align="center" style:justify-single-word="false" style:snap-to-layout-grid="false"/>
      <style:text-properties fo:language="pl" fo:country="PL" officeooo:paragraph-rsid="0183d924"/>
    </style:style>
    <style:style style:name="P101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3d924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language="pl" fo:country="PL" fo:font-weight="bold" officeooo:paragraph-rsid="0183d924" style:font-name-asian="TimesNewRomanPS-BoldMT" style:font-size-asian="9pt" style:font-weight-asian="bold" style:font-name-complex="Verdana" style:font-size-complex="9pt" style:font-weight-complex="bold"/>
    </style:style>
    <style:style style:name="P10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22cedf5" style:font-size-asian="10pt" style:font-size-complex="10pt"/>
    </style:style>
    <style:style style:name="P104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0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0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07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08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22b34f0" style:font-size-asian="10pt" style:font-weight-asian="bold" style:font-name-complex="Verdana" style:font-size-complex="10pt" style:font-weight-complex="bold"/>
    </style:style>
    <style:style style:name="P10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22b34f0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22b34f0" style:font-name-asian="Verdana" style:font-size-asian="10pt" style:font-name-complex="Verdana" style:font-size-complex="10pt"/>
    </style:style>
    <style:style style:name="P112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113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1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fo:font-weight="normal" officeooo:paragraph-rsid="0183d924" style:font-size-asian="10pt" style:font-weight-asian="normal" style:font-name-complex="Verdana" style:font-size-complex="10pt" style:font-weight-complex="normal"/>
    </style:style>
    <style:style style:name="P115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fo:language="pl" fo:country="PL" officeooo:paragraph-rsid="0183d924"/>
    </style:style>
    <style:style style:name="P116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Verdana" fo:font-size="10pt" fo:language="pl" fo:country="PL" fo:font-style="italic" fo:font-weight="normal" officeooo:rsid="01ad4fa8" officeooo:paragraph-rsid="016b3275" fo:background-color="transparent" style:font-name-asian="Times New Roman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17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18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19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fo:font-weight="bold" officeooo:paragraph-rsid="019b8dee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8pt" style:font-size-asian="8pt" style:language-asian="pl" style:country-asian="PL" style:font-size-complex="8pt"/>
    </style:style>
    <style:style style:name="T2" style:family="text">
      <style:text-properties style:font-name="Verdana" fo:font-size="10pt" fo:font-weight="bold" style:font-size-asian="10pt" style:font-weight-asian="bold" style:font-weight-complex="bold"/>
    </style:style>
    <style:style style:name="T3" style:family="text">
      <style:text-properties style:font-name="Verdana" style:font-size-complex="8pt"/>
    </style:style>
    <style:style style:name="T4" style:family="text">
      <style:text-properties style:font-name="Verdana" style:font-name-complex="Arial" style:font-size-complex="8pt"/>
    </style:style>
    <style:style style:name="T5" style:family="text">
      <style:text-properties style:language-asian="pl" style:country-asian="PL"/>
    </style:style>
    <style:style style:name="T6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9d615" style:font-weight-asian="bold" style:font-weight-complex="bold"/>
    </style:style>
    <style:style style:name="T10" style:family="text">
      <style:text-properties fo:font-weight="bold" officeooo:rsid="01168e1a" style:font-weight-asian="bold" style:font-weight-complex="bold"/>
    </style:style>
    <style:style style:name="T11" style:family="text">
      <style:text-properties fo:font-weight="bold" officeooo:rsid="016653d1" style:font-weight-asian="bold" style:font-weight-complex="bold"/>
    </style:style>
    <style:style style:name="T12" style:family="text">
      <style:text-properties fo:font-weight="bold" officeooo:rsid="023bea40" style:font-weight-asian="bold" style:font-weight-complex="bold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16" style:family="text">
      <style:text-properties fo:color="#000000" style:font-name="Verdana" style:font-name-complex="Arial" style:font-size-complex="8pt"/>
    </style:style>
    <style:style style:name="T17" style:family="text">
      <style:text-properties fo:color="#000000" fo:font-size="9pt" fo:font-style="normal" fo:font-weight="normal" officeooo:rsid="00b0fb4e" fo:background-color="#ffffff" loext:char-shading-value="0" style:font-name-asian="Tahoma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8" style:family="text">
      <style:text-properties fo:color="#000000" fo:font-style="normal" fo:font-weight="normal" officeooo:rsid="00b0fb4e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fo:color="#000000" fo:font-style="normal" fo:font-weight="bold" officeooo:rsid="00b0fb4e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20" style:family="text">
      <style:text-properties fo:color="#000000" fo:font-style="normal" fo:font-weight="bold" officeooo:rsid="01c7bf42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fo:letter-spacing="0.005cm" fo:language="pl" fo:country="PL" fo:font-style="normal" style:text-underline-style="none" officeooo:rsid="022b34f0" style:letter-kerning="true" fo:background-color="transparent" loext:char-shading-value="0" style:font-name-asian="Verdana" style:language-asian="en" style:country-asian="US" style:font-style-asian="normal" style:font-name-complex="Arial" style:language-complex="zxx" style:country-complex="none" style:font-style-complex="normal"/>
    </style:style>
    <style:style style:name="T22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22b34f0" style:letter-kerning="true" fo:background-color="transparent" loext:char-shading-value="0" style:font-name-asian="Verdana" style:font-size-asian="9pt" style:language-asian="en" style:country-asian="US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2b34f0" style:letter-kerning="true" fo:background-color="transparent" loext:char-shading-value="0" style:font-name-asian="Verdana" style:font-size-asian="9pt" style:language-asian="en" style:country-asian="US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181ef2d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181ef2d" fo:background-color="transparent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0pt" style:text-underline-style="none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Verdana" fo:font-size="10pt" style:text-underline-style="none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Verdana" fo:font-size="9pt" style:text-underline-style="none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30" style:family="text">
      <style:text-properties style:use-window-font-color="true" style:font-name="Verdana" fo:font-size="9pt" style:text-underline-style="solid" style:text-underline-width="auto" style:text-underline-color="font-color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31" style:family="text">
      <style:text-properties style:use-window-font-color="true" style:font-name="Verdana" fo:font-size="9pt" fo:font-style="normal" style:text-underline-style="none" fo:font-weight="bold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9pt" fo:font-style="normal" style:text-underline-style="none" fo:font-weight="bold" officeooo: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" fo:font-size="9pt" fo:font-style="normal" style:text-underline-style="none" fo:font-weight="bold" officeooo:rsid="01daeefe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4" style:family="text">
      <style:text-properties style:use-window-font-color="true" style:font-name="Verdana" fo:font-size="9pt" fo:font-style="italic" style:text-underline-style="none" fo:font-weight="normal" style:font-name-asian="Lucida Sans Unicode1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35" style:family="text">
      <style:text-properties style:use-window-font-color="true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36" style:family="text">
      <style:text-properties style:use-window-font-color="true" style:font-name-asian="Lucida Sans Unicode1" style:language-asian="zxx" style:country-asian="none" style:font-name-complex="Verdana" style:language-complex="zxx" style:country-complex="none"/>
    </style:style>
    <style:style style:name="T37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38" style:family="text">
      <style:text-properties officeooo:rsid="009584b4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1654a25" fo:background-color="#ffffff" loext:char-shading-value="0"/>
    </style:style>
    <style:style style:name="T41" style:family="text">
      <style:text-properties officeooo:rsid="024f61fb" fo:background-color="#ffffff" loext:char-shading-value="0"/>
    </style:style>
    <style:style style:name="T42" style:family="text">
      <style:text-properties style:font-name-complex="Verdana"/>
    </style:style>
    <style:style style:name="T43" style:family="text">
      <style:text-properties officeooo:rsid="00e4073d" style:font-name-complex="Verdana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name-complex="Verdana"/>
    </style:style>
    <style:style style:name="T46" style:family="text">
      <style:text-properties fo:font-style="italic" style:font-style-asian="italic" style:font-name-complex="Verdana" style:font-style-complex="italic"/>
    </style:style>
    <style:style style:name="T47" style:family="text">
      <style:text-properties fo:font-style="italic" style:font-name-asian="Verdana" style:font-style-asian="italic" style:font-name-complex="Verdana" style:font-style-complex="italic"/>
    </style:style>
    <style:style style:name="T48" style:family="text">
      <style:text-properties fo:language="pl" fo:country="PL" style:font-name-complex="Verdana"/>
    </style:style>
    <style:style style:name="T49" style:family="text">
      <style:text-properties fo:language="pl" fo:country="PL" fo:font-style="italic" style:font-style-asian="italic" style:font-name-complex="Verdana"/>
    </style:style>
    <style:style style:name="T50" style:family="text">
      <style:text-properties fo:font-weight="normal" style:font-weight-asian="normal" style:font-name-complex="Verdana" style:font-weight-complex="normal"/>
    </style:style>
    <style:style style:name="T51" style:family="text">
      <style:text-properties fo:font-weight="normal" officeooo:rsid="00a9d615" style:font-weight-asian="normal" style:font-name-complex="Verdana" style:font-weight-complex="normal"/>
    </style:style>
    <style:style style:name="T52" style:family="text">
      <style:text-properties fo:font-weight="normal" officeooo:rsid="01654a25" style:language-asian="en" style:country-asian="US" style:font-weight-asian="normal" style:font-name-complex="Verdana" style:font-weight-complex="normal"/>
    </style:style>
    <style:style style:name="T53" style:family="text">
      <style:text-properties style:font-name-asian="Verdana"/>
    </style:style>
    <style:style style:name="T54" style:family="text">
      <style:text-properties style:font-name-asian="Verdana" style:font-name-complex="Verdana"/>
    </style:style>
    <style:style style:name="T55" style:family="text">
      <style:text-properties officeooo:rsid="010f3589"/>
    </style:style>
    <style:style style:name="T56" style:family="text">
      <style:text-properties fo:font-style="normal" fo:font-weight="normal" officeooo:rsid="016eae70" style:language-asian="en" style:country-asian="US" style:font-style-asian="normal" style:font-weight-asian="normal" style:font-name-complex="Verdana" style:font-style-complex="normal" style:font-weight-complex="normal"/>
    </style:style>
    <style:style style:name="T57" style:family="text">
      <style:text-properties fo:font-style="normal" fo:font-weight="normal" officeooo:rsid="0246f820" style:language-asian="en" style:country-asian="US" style:font-style-asian="normal" style:font-weight-asian="normal" style:font-name-complex="Verdana" style:font-style-complex="normal" style:font-weight-complex="normal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22b34f0" style:letter-kerning="true" fo:background-color="transparent" loext:char-shading-value="0" style:font-name-asian="Verdana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0.005cm" fo:language="pl" fo:country="PL" fo:font-style="normal" fo:text-shadow="none" style:text-underline-style="none" fo:font-weight="normal" officeooo:rsid="022b34f0" style:letter-kerning="true" fo:background-color="transparent" loext:char-shading-value="0" style:font-name-asian="Verdana" style:font-size-asian="9pt" style:language-asian="en" style:country-asian="US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61" style:family="text">
      <style:text-properties officeooo:rsid="016285b1"/>
    </style:style>
    <style:style style:name="T62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63" style:family="text">
      <style:text-properties fo:font-size="9pt" fo:font-weight="bold" officeooo:rsid="01ad4fa8" style:font-size-asian="9pt" style:font-weight-asian="bold" style:font-name-complex="Verdana" style:font-size-complex="9pt" style:font-weight-complex="bold"/>
    </style:style>
    <style:style style:name="T64" style:family="text">
      <style:text-properties fo:font-size="9pt" fo:font-weight="bold" officeooo:rsid="023bea40" style:font-size-asian="9pt" style:font-weight-asian="bold" style:font-name-complex="Verdana" style:font-size-complex="9pt" style:font-weight-complex="bold"/>
    </style:style>
    <style:style style:name="T65" style:family="text">
      <style:text-properties fo:font-size="9pt" fo:language="pl" fo:country="PL" style:font-size-asian="9pt" style:font-size-complex="9pt"/>
    </style:style>
    <style:style style:name="T66" style:family="text">
      <style:text-properties officeooo:rsid="023995db"/>
    </style:style>
    <style:style style:name="T67" style:family="text">
      <style:text-properties officeooo:rsid="024f61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9">Załącznik </text:span><text:span text:style-name="T10">N</text:span><text:span text:style-name="T9">r </text:span><text:span text:style-name="T11">1</text:span></text:p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05">O F E R T A 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07">Przedmiot przetargu</text:p>
          </table:table-cell>
          <table:table-cell table:style-name="Tabela14.B2" office:value-type="string">
            <text:p text:style-name="P84"><text:span text:style-name="Domyślna_20_czcionka_20_akapitu"><text:span text:style-name="T21">Przeprowadzenie kursu operatora wózków widłowych podnośnikowych wszystkich typów z napędem spalinowym, akumulatorowym lub na gaz propan-butan LPG- kategoria II WJO </text:span></text:span></text:p>
            <text:p text:style-name="P83"><text:span text:style-name="Domyślna_20_czcionka_20_akapitu"><text:span text:style-name="T22">w ramach realizacji projektu: „Mistrzowie zawodu – rozwój potencjału kształcenia zawodowego w Zespole Szkół Technicznych w Płocku” </text:span></text:span></text:p>
            <text:p text:style-name="P83"><text:span text:style-name="Domyślna_20_czcionka_20_akapitu"><text:span text:style-name="T22">współfinansowanych ze środków Europejskiego Funduszu Społecznego w ramach Regionalnego Programu Operacyjnego Województwa Mazowieckiego na lata 2014-2020. </text:span></text:span></text:p>
          </table:table-cell>
        </table:table-row>
        <table:table-row table:style-name="Tabela14.3">
          <table:table-cell table:style-name="Tabela14.A2" office:value-type="string">
            <text:p text:style-name="P107"/>
            <text:p text:style-name="P107">Zamawiający</text:p>
          </table:table-cell>
          <table:table-cell table:style-name="Tabela14.B3" office:value-type="string">
            <text:p text:style-name="P20"/>
            <text:p text:style-name="P20"/>
            <text:p text:style-name="P12">Gmina <text:s/>Miasto Płock</text:p>
            <text:p text:style-name="P105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13"/>
            <text:p text:style-name="P13">Wykonawca (nazwa, adres)</text:p>
            <text:p text:style-name="P107"/>
          </table:table-cell>
          <table:table-cell table:style-name="Tabela14.B3" office:value-type="string">
            <text:p text:style-name="P20"/>
            <text:p text:style-name="P110"/>
            <text:p text:style-name="P110"/>
          </table:table-cell>
        </table:table-row>
        <table:table-row table:style-name="Tabela14.5">
          <table:table-cell table:style-name="Tabela14.A2" office:value-type="string">
            <text:p text:style-name="P108">adres e – mail</text:p>
          </table:table-cell>
          <table:table-cell table:style-name="Tabela14.B3" office:value-type="string">
            <text:p text:style-name="P111"/>
            <text:p text:style-name="P109"><text:span text:style-name="T53">…………………...……………</text:span>..@……………………..</text:p>
          </table:table-cell>
        </table:table-row>
        <table:table-row table:style-name="Tabela14.6">
          <table:table-cell table:style-name="Tabela14.A2" office:value-type="string">
            <text:p text:style-name="P15">Numer telefonu</text:p>
          </table:table-cell>
          <table:table-cell table:style-name="Tabela14.B3" office:value-type="string">
            <text:p text:style-name="P20"/>
          </table:table-cell>
        </table:table-row>
        <table:table-row table:style-name="Tabela14.7">
          <table:table-cell table:style-name="Tabela14.A2" office:value-type="string">
            <text:p text:style-name="P17"><text:span text:style-name="T15">Cena </text:span><text:span text:style-name="T55">za całość :</text:span></text:p>
            <text:p text:style-name="P76"/>
            <text:h text:style-name="P119" text:outline-level="9">/brutto w zł / </text:h>
          </table:table-cell>
          <table:table-cell table:style-name="Tabela14.B3" office:value-type="string">
            <text:p text:style-name="P21"/>
            <text:p text:style-name="P21"/>
            <text:p text:style-name="P21"/>
            <text:p text:style-name="P21">……………………………………………………………. <text:span text:style-name="T61">zł</text:span></text:p>
          </table:table-cell>
        </table:table-row>
        <table:table-row table:style-name="Tabela14.8">
          <table:table-cell table:style-name="Tabela14.A2" office:value-type="string">
            <text:p text:style-name="P82"/>
            <text:p text:style-name="P82">Termin realizacji</text:p>
          </table:table-cell>
          <table:table-cell table:style-name="Tabela14.B3" office:value-type="string">
            <text:p text:style-name="P14"/>
            <text:p text:style-name="P14"/>
            <text:p text:style-name="P16">Od wrzesień do października 2020 r. <text:s/></text:p>
          </table:table-cell>
        </table:table-row>
        <table:table-row table:style-name="Tabela14.8">
          <table:table-cell table:style-name="Tabela14.A2" office:value-type="string">
            <text:p text:style-name="P86"/>
            <text:p text:style-name="P86">Termin związania ofertą</text:p>
          </table:table-cell>
          <table:table-cell table:style-name="Tabela14.B3" office:value-type="string">
            <text:p text:style-name="P106"/>
            <text:p text:style-name="P106">30 dni</text:p>
          </table:table-cell>
        </table:table-row>
      </table:table>
      <text:p text:style-name="P25"/>
      <text:p text:style-name="P25"/>
      <text:p text:style-name="P25"/>
      <text:p text:style-name="P25">Dnia .................................. <text:s text:c="27"/>.<text:span text:style-name="T44">.............................................................</text:span></text:p>
      <text:p text:style-name="P96"><text:tab/><text:tab/><text:tab/><text:tab/><text:tab/><text:tab/> <text:s text:c="12"/>(podpis i pieczęć osoby uprawnionej)</text:p>
      <text:p text:style-name="P97"/>
      <text:p text:style-name="P97"/>
      <text:p text:style-name="P97"/>
      <text:p text:style-name="P97"/>
      <text:p text:style-name="P91"><text:soft-page-break/><text:span text:style-name="T42">1.<text:tab/>Oferujemy </text:span><text:span text:style-name="T43">wykonanie przedmiotu zamówienia</text:span><text:span text:style-name="T36">,</text:span><text:span text:style-name="T42"> zgodnie z wymogami </text:span><text:span text:style-name="T50">Opisu przedmiotu zamówienia (Dział. II).</text:span></text:p>
      <text:p text:style-name="P93"><text:span text:style-name="T50">2. Oświadczamy, że zapoznaliśmy się z </text:span><text:span text:style-name="T51">ogłoszeniem o</text:span><text:span text:style-name="T50"> zamówieni</text:span><text:span text:style-name="T51">u</text:span><text:span text:style-name="T50"> oraz zdobyliśmy konieczne informacje do przygotowania oferty.</text:span></text:p>
      <text:p text:style-name="P94"><text:span text:style-name="T50">3.</text:span><text:span text:style-name="T52"> Zamówienie zrealizujemy przy udziale Podwykonawców:</text:span></text:p>
      <text:p text:style-name="P112">a) ....................................................................................................................</text:p>
      <text:p text:style-name="P95"><text:s text:c="3"/>(nazwa podwykonawcy i część zamówienia, której wykonanie wykonawca zamierza powierzyć podwykonawcy)</text:p>
      <text:p text:style-name="P92"><text:span text:style-name="T57">4</text:span><text:span text:style-name="T56">. </text:span><text:span text:style-name="T18"><text:s/></text:span><text:span text:style-name="T19">Oświadczam, że wypełniłem obowiązki informacyjne przewidziane w art. 13</text:span></text:p>
      <text:p text:style-name="P103"><text:span text:style-name="T19">lub art. 14 RODO</text:span><text:span text:style-name="T20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18">) </text:span><text:span text:style-name="T19">wobec osób fizycznych, od których dane osobowe bezpośrednio lub pośrednio pozyskałem w celu ubiegania się o udzielenie zamówienia publicznego w niniejszym postępowaniu.*</text:span></text:p>
      <text:p text:style-name="P103"><text:span text:style-name="T41">5</text:span><text:span text:style-name="T40">. Z</text:span><text:span text:style-name="T39">ałącznikami do niniejszej oferty są:</text:span></text:p>
      <text:list xml:id="list3870283931" text:style-name="L1">
        <text:list-header>
          <text:p text:style-name="P117">1) .....................................................................................................................</text:p>
          <text:p text:style-name="P117">2)......................................................................................................................</text:p>
        </text:list-header>
      </text:list>
      <text:p text:style-name="P113"><text:span text:style-name="T67">6</text:span>. Wszelką korespondencję w sprawie przedmiotowego postępowania należy kierować na poniższy adres:</text:p>
      <text:list xml:id="list2585127171" text:style-name="WW8Num33">
        <text:list-header>
          <text:p text:style-name="P11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8">e-mail: ….........................................</text:p>
        </text:list-header>
      </text:list>
      <text:p text:style-name="P104"/>
      <text:p text:style-name="P104">Dnia .................................. <text:s text:c="27"/>.<text:span text:style-name="T44">.............................................................</text:span></text:p>
      <text:p text:style-name="P104"><text:tab/><text:tab/><text:tab/><text:tab/><text:tab/><text:tab/> <text:s text:c="12"/>(podpis i pieczęć osoby uprawnionej)</text:p>
      <text:p text:style-name="P38"/>
      <text:p text:style-name="P30"/>
      <text:p text:style-name="P77"><text:span text:style-name="T2">*</text:span><text:span text:style-name="T3"> </text:span><text:span text:style-name="T16">W przypadku gdy wykonawca </text:span><text:span text:style-name="T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0">W przypadku składania oferty w formie elektronicznej załącznik należy podpisać kwalifikowanym podpisem elektronicznym.</text:p>
      <text:p text:style-name="P80"/>
      <text:p text:style-name="P80"/>
      <text:p text:style-name="P80"/>
      <text:p text:style-name="P80"/>
      <text:p text:style-name="P24"><text:soft-page-break/><text:span text:style-name="T62"><text:tab/><text:tab/><text:tab/><text:tab/><text:tab/><text:tab/><text:tab/><text:tab/><text:tab/><text:tab/><text:tab/>Załącznik nr </text:span><text:span text:style-name="T63">2</text:span></text:p>
      <text:p text:style-name="P32"/>
      <text:p text:style-name="P41"><text:span text:style-name="T42"><text:tab/><text:tab/><text:tab/><text:tab/><text:tab/><text:tab/><text:tab/><text:tab/><text:tab/></text:span><text:span text:style-name="T13">Zamawiający:</text:span></text:p>
      <text:p text:style-name="P35"><text:tab/><text:tab/><text:tab/><text:tab/><text:tab/><text:tab/><text:tab/><text:tab/><text:tab/>Gmina – Miasto Płock</text:p>
      <text:p text:style-name="P35"><text:tab/><text:tab/><text:tab/><text:tab/><text:tab/><text:tab/><text:tab/><text:tab/><text:tab/>Urząd Miasta Płocka</text:p>
      <text:p text:style-name="P35"><text:tab/><text:tab/><text:tab/><text:tab/><text:tab/><text:tab/><text:tab/><text:tab/><text:tab/>Stary Rynek 1</text:p>
      <text:p text:style-name="P35"><text:s text:c="103"/>09-400 Płock</text:p>
      <text:p text:style-name="P37">Wykonawca:</text:p>
      <text:p text:style-name="P43"><text:span text:style-name="T54">…</text:span><text:span text:style-name="T42">..........................................................</text:span></text:p>
      <text:p text:style-name="P41"><text:span text:style-name="T54">…………………………………………………</text:span><text:span text:style-name="T42">...............…</text:span></text:p>
      <text:p text:style-name="P54">(pełna nazwa/firma, adres, w zależności od</text:p>
      <text:p text:style-name="P41"><text:span text:style-name="T47"><text:s/></text:span><text:span text:style-name="T46">podmiotu: NIP/PESEL, KRS/CEiDG)</text:span></text:p>
      <text:p text:style-name="P57">reprezentowany przez:</text:p>
      <text:p text:style-name="P43"><text:span text:style-name="T54">……………………………………………</text:span><text:span text:style-name="T42">.......................</text:span></text:p>
      <text:p text:style-name="P48">.............………..........................................</text:p>
      <text:p text:style-name="P54">(imię, nazwisko, stanowisko/podstawa do </text:p>
      <text:p text:style-name="P41"><text:span text:style-name="T47"><text:s/></text:span><text:span text:style-name="T46">reprezentacji)</text:span></text:p>
      <text:p text:style-name="P54"/>
      <text:p text:style-name="P59">Oświadczenie wykonawcy </text:p>
      <text:p text:style-name="P74">DOTYCZĄCE <text:span text:style-name="T66">SPEŁNIENIA WARUNKÓW UDZIAŁU W</text:span> POSTĘPOWANI<text:span text:style-name="T66">U</text:span></text:p>
      <text:p text:style-name="P74"/>
      <text:p text:style-name="P10"><text:span text:style-name="T65">Na potrzeby postępowania o udzielenie zamówienia publicznego pn. </text:span><text:span text:style-name="Domyślna_20_czcionka_20_akapitu"><text:span text:style-name="T23">Przeprowadzenie kursu operatora wózków widłowych podnośnikowych wszystkich typów z napędem spalinowym, akumulatorowym lub na gaz propan-butan LPG- kategoria II WJO </text:span></text:span><text:span text:style-name="Domyślna_20_czcionka_20_akapitu"><text:span text:style-name="T22">w ramach realizacji projektu: „Mistrzowie zawodu – rozwój potencjału kształcenia zawodowego w Zespole Szkół Technicznych w Płocku” współfinansowanych ze środków Europejskiego Funduszu Społecznego w ramach Regionalnego Programu Operacyjnego Województwa Mazowieckiego na lata 2014-2020. </text:span></text:span></text:p>
      <text:p text:style-name="P64"><text:span text:style-name="Domyślna_20_czcionka_20_akapitu"><text:span text:style-name="T25"/></text:span></text:p>
      <text:p text:style-name="P64"><text:span text:style-name="T48">prowadzonego przez </text:span><text:span text:style-name="T37"><text:s text:c="2"/>Gminę – Miasto Płock</text:span><text:span text:style-name="T49">, </text:span><text:span text:style-name="T48">oświadczam, co następuje:</text:span></text:p>
      <text:p text:style-name="P50"/>
      <text:p text:style-name="P61"><text:span text:style-name="T66">INFORMACJA</text:span> DOTYCZĄC<text:span text:style-name="T66">A</text:span> WYKONAWCY:</text:p>
      <text:p text:style-name="P79">1.<text:tab/><text:span text:style-name="T66">Oświadczam, że spełniam warunki udziału w postępowaniu określone przez Zamawiającego w <text:s text:c="2"/>ogłoszeniu Rozdział VI pkt 1.3).</text:span></text:p>
      <text:p text:style-name="P79"/>
      <text:p text:style-name="P41"><text:span text:style-name="T54">………</text:span><text:span text:style-name="T42">...…….……. </text:span><text:span text:style-name="T45">(miejscowość), </text:span><text:span text:style-name="T42">dnia ………….…… r.</text:span></text:p>
      <text:p text:style-name="P48"/>
      <text:p text:style-name="P41"><text:span text:style-name="T42"><text:tab/><text:tab/><text:tab/><text:tab/><text:tab/><text:tab/> <text:s text:c="4"/>.</text:span><text:span text:style-name="T46">............................................................</text:span></text:p>
      <text:p text:style-name="P52"><text:tab/><text:tab/><text:tab/><text:tab/><text:tab/><text:tab/> <text:s text:c="12"/><text:span text:style-name="T66">(</text:span>podpis i pieczęć osoby uprawnionej)</text:p>
      <text:p text:style-name="P48"/>
      <text:p text:style-name="P63">OŚWIADCZENIE DOTYCZĄCE PODANYCH INFORMACJI;</text:p>
      <text:p text:style-name="P48"/>
      <text:p text:style-name="P4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2"/>
      <text:p text:style-name="P52"/>
      <text:p text:style-name="P41"><text:span text:style-name="T54">………</text:span><text:span text:style-name="T42">...…….……. </text:span><text:span text:style-name="T45">(miejscowość), </text:span><text:span text:style-name="T42">dnia ………….…… r.</text:span></text:p>
      <text:p text:style-name="P48"/>
      <text:p text:style-name="P41"><text:span text:style-name="T42"><text:tab/><text:tab/><text:tab/><text:tab/><text:tab/><text:tab/> <text:s text:c="4"/>.</text:span><text:span text:style-name="T46">..............................................................</text:span></text:p>
      <text:p text:style-name="P52"><text:tab/><text:tab/><text:tab/><text:tab/><text:tab/><text:tab/> <text:s text:c="12"/>(podpis i pieczęć osoby uprawnionej)</text:p>
      <text:p text:style-name="P29"/>
      <text:p text:style-name="P55"/>
      <text:p text:style-name="P90">W przypadku składania oferty w formie elektronicznej załącznik należy podpisać kwalifikowanym podpisem elektronicznym.</text:p>
      <text:p text:style-name="P87"/>
      <text:p text:style-name="P24"><text:soft-page-break/><text:span text:style-name="T62"><text:tab/><text:tab/><text:tab/><text:tab/><text:tab/><text:tab/><text:tab/><text:tab/><text:tab/>Załącznik nr </text:span><text:span text:style-name="T64">3</text:span></text:p>
      <text:p text:style-name="P31"/>
      <text:p text:style-name="P31"/>
      <text:p text:style-name="P39"><text:span text:style-name="T42"><text:tab/><text:tab/><text:tab/><text:tab/><text:tab/><text:tab/><text:tab/><text:tab/><text:tab/></text:span><text:span text:style-name="T13">Zamawiający:</text:span></text:p>
      <text:p text:style-name="P33"><text:tab/><text:tab/><text:tab/><text:tab/><text:tab/><text:tab/><text:tab/><text:tab/><text:tab/>Gmina – Miasto Płock</text:p>
      <text:p text:style-name="P33"><text:tab/><text:tab/><text:tab/><text:tab/><text:tab/><text:tab/><text:tab/><text:tab/><text:tab/>Urząd Miasta Płocka</text:p>
      <text:p text:style-name="P34"><text:tab/><text:tab/><text:tab/><text:tab/><text:tab/><text:tab/><text:tab/><text:tab/><text:tab/>Stary Rynek 1</text:p>
      <text:p text:style-name="P34"><text:s text:c="103"/>09-400 Płock</text:p>
      <text:p text:style-name="P36">Wykonawca:</text:p>
      <text:p text:style-name="P42"><text:span text:style-name="T54">…</text:span><text:span text:style-name="T42">..........................................................</text:span></text:p>
      <text:p text:style-name="P39"><text:span text:style-name="T54">…………………………………………………</text:span><text:span text:style-name="T42">...............…</text:span></text:p>
      <text:p text:style-name="P53">(pełna nazwa/firma, adres, w zależności od</text:p>
      <text:p text:style-name="P39"><text:span text:style-name="T47"><text:s/></text:span><text:span text:style-name="T46">podmiotu: NIP/PESEL, KRS/CEiDG)</text:span></text:p>
      <text:p text:style-name="P56">reprezentowany przez:</text:p>
      <text:p text:style-name="P42"><text:span text:style-name="T54">……………………………………………</text:span><text:span text:style-name="T42">.......................</text:span></text:p>
      <text:p text:style-name="P46">.............………..........................................</text:p>
      <text:p text:style-name="P53">(imię, nazwisko, stanowisko/podstawa do </text:p>
      <text:p text:style-name="P39"><text:span text:style-name="T47"><text:s/></text:span><text:span text:style-name="T46">reprezentacji)</text:span></text:p>
      <text:p text:style-name="P53"/>
      <text:p text:style-name="P58">Oświadczenie wykonawcy </text:p>
      <text:p text:style-name="P73">DOTYCZĄCE PRZESŁANEK WYKLUCZENIA Z POSTĘPOWANIA</text:p>
      <text:p text:style-name="P73"/>
      <text:p text:style-name="P9"><text:span text:style-name="T65">Na potrzeby postępowania o udzielenie zamówienia publicznego pn. </text:span><text:span text:style-name="Domyślna_20_czcionka_20_akapitu"><text:span text:style-name="T23">Przeprowadzenie kursu operatora wózków widłowych podnośnikowych wszystkich typów z napędem spalinowym, akumulatorowym lub na gaz propan-butan LPG- kategoria II WJO </text:span></text:span><text:span text:style-name="Domyślna_20_czcionka_20_akapitu"><text:span text:style-name="T22">w ramach realizacji projektu: „Mistrzowie zawodu – rozwój potencjału kształcenia zawodowego w Zespole Szkół Technicznych w Płocku” współfinansowanych ze środków Europejskiego Funduszu Społecznego w ramach Regionalnego Programu Operacyjnego Województwa Mazowieckiego na lata 2014-2020. </text:span></text:span></text:p>
      <text:p text:style-name="P8"><text:span text:style-name="Domyślna_20_czcionka_20_akapitu"><text:span text:style-name="T24"/></text:span></text:p>
      <text:p text:style-name="P44"><text:span text:style-name="T42">prowadzonego przez </text:span><text:span text:style-name="T35"><text:s text:c="2"/>Gminę – Miasto Płock</text:span><text:span text:style-name="T45">, </text:span><text:span text:style-name="T42">oświadczam, co następuje:</text:span></text:p>
      <text:p text:style-name="P49"/>
      <text:p text:style-name="P60">OŚWIADCZENIA DOTYCZĄCE WYKONAWCY:</text:p>
      <text:p text:style-name="P78">1.<text:tab/>Oświadczam, że nie podlegam wykluczeniu z postępowania na podstawie<text:line-break/>art. 24 ust 1 pkt 12-2<text:span text:style-name="T38">2</text:span> ustawy Pzp.</text:p>
      <text:p text:style-name="P78"/>
      <text:p text:style-name="P39"><text:span text:style-name="T54">………</text:span><text:span text:style-name="T42">...…….……. </text:span><text:span text:style-name="T45">(miejscowość), </text:span><text:span text:style-name="T42">dnia ………….…… r.</text:span></text:p>
      <text:p text:style-name="P46"/>
      <text:p text:style-name="P46"/>
      <text:p text:style-name="P39"><text:span text:style-name="T42"><text:tab/><text:tab/><text:tab/><text:tab/><text:tab/><text:tab/> <text:s text:c="4"/>.</text:span><text:span text:style-name="T46">............................................................</text:span></text:p>
      <text:p text:style-name="P45"><text:tab/><text:tab/><text:tab/><text:tab/><text:tab/><text:tab/> <text:s text:c="12"/>(podpis i pieczęć osoby uprawnionej)</text:p>
      <text:p text:style-name="P46"/>
      <text:p text:style-name="P62">OŚWIADCZENIE DOTYCZĄCE PODANYCH INFORMACJI;</text:p>
      <text:p text:style-name="P47"/>
      <text:p text:style-name="P47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51"/>
      <text:p text:style-name="P51"/>
      <text:p text:style-name="P40"><text:span text:style-name="T54">………</text:span><text:span text:style-name="T42">...…….……. </text:span><text:span text:style-name="T45">(miejscowość), </text:span><text:span text:style-name="T42">dnia ………….…… r.</text:span></text:p>
      <text:p text:style-name="P47"/>
      <text:p text:style-name="P40"><text:span text:style-name="T42"><text:tab/><text:tab/><text:tab/><text:tab/><text:tab/><text:tab/> <text:s text:c="4"/>.</text:span><text:span text:style-name="T46">..............................................................</text:span></text:p>
      <text:p text:style-name="P51"><text:tab/><text:tab/><text:tab/><text:tab/><text:tab/><text:tab/> <text:s text:c="12"/>(podpis i pieczęć osoby uprawnionej)</text:p>
      <text:p text:style-name="P28"/>
      <text:p text:style-name="P81">W przypadku składania oferty w formie elektronicznej załącznik należy podpisać kwalifikowanym podpisem elektronicznym.</text:p>
      <text:p text:style-name="P19"><text:soft-page-break/><text:span text:style-name="T8">Załącznik nr </text:span><text:span text:style-name="T12">4</text:span></text:p>
      <text:p text:style-name="P26"/>
      <text:p text:style-name="P18"/>
      <text:p text:style-name="P65"/>
      <text:p text:style-name="P75">Wykaz osób, które będą uczestniczyć wykonywaniu </text:p>
      <text:p text:style-name="P75">zamówienia</text:p>
      <text:p text:style-name="P68"/>
      <text:p text:style-name="P89"><text:span text:style-name="T26">dot. </text:span><text:span text:style-name="Domyślna_20_czcionka_20_akapitu"><text:span text:style-name="T58">Przeprowadzenie kursu operatora wózków widłowych podnośnikowych wszystkich typów z napędem spalinowym, akumulatorowym lub na gaz propan-butan LPG- kategoria II WJO </text:span></text:span><text:span text:style-name="Domyślna_20_czcionka_20_akapitu"><text:span text:style-name="T60">w ramach realizacji projektu: „Mistrzowie zawodu – rozwój potencjału kształcenia zawodowego w Zespole Szkół Technicznych w Płocku” współfinansowanych ze środków Europejskiego Funduszu Społecznego w ramach Regionalnego Programu Operacyjnego Województwa Mazowieckiego na lata 2014-2020. 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23">Nazwa Wykonawcy .......................................................................................................</text:p>
            <text:p text:style-name="P23"/>
            <text:p text:style-name="P23">Adres Wykonawcy ........................................................................................................</text:p>
            <text:p text:style-name="P23"/>
            <text:p text:style-name="P23">Numer tel./fax …...........................................................................................................</text:p>
            <text:p text:style-name="P23"/>
          </table:table-cell>
        </table:table-row>
      </table:table>
      <text:p text:style-name="P85"><text:span text:style-name="Domyślna_20_czcionka_20_akapitu"><text:span text:style-name="T59"/></text:span>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2">Lp.</text:p>
          </table:table-cell>
          <table:table-cell table:style-name="Tabela4.A1" office:value-type="string">
            <text:p text:style-name="P72">Nazwisko i imię</text:p>
          </table:table-cell>
          <table:table-cell table:style-name="Tabela4.A1" office:value-type="string">
            <text:p text:style-name="P98"/>
            <text:p text:style-name="P98"/>
            <text:p text:style-name="P98"/>
            <text:p text:style-name="P100"><text:span text:style-name="T29">Rodzaj kwalifikacji </text:span><text:span text:style-name="T30"><text:s/></text:span><text:span text:style-name="T31">potwierdzających spełnianie wymagań/ </text:span><text:span text:style-name="T32">uprawnienia/ d</text:span><text:span text:style-name="T33">oświadczenie</text:span></text:p>
            <text:p text:style-name="P101"/>
          </table:table-cell>
          <table:table-cell table:style-name="Tabela4.D1" office:value-type="string">
            <text:p text:style-name="P102">Informacja o podstawie do dysponowania osobami </text:p>
            <text:p text:style-name="P102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4.A2" office:value-type="string">
            <text:p text:style-name="P99"/>
          </table:table-cell>
          <table:table-cell table:style-name="Tabela4.D2" office:value-type="string">
            <text:p text:style-name="P66"/>
          </table:table-cell>
        </table:table-row>
        <table:table-row table:style-name="Tabela4.2">
          <table:table-cell table:style-name="Tabela4.A2" office:value-type="string">
            <text:p text:style-name="P66"/>
          </table:table-cell>
          <table:table-cell table:style-name="Tabela4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ela4.A2" office:value-type="string">
            <text:p text:style-name="P69"/>
          </table:table-cell>
          <table:table-cell table:style-name="Tabela4.D2" office:value-type="string">
            <text:p text:style-name="P71"/>
          </table:table-cell>
        </table:table-row>
      </table:table>
      <text:p text:style-name="P67"/>
      <text:p text:style-name="P114">data .................................. <text:s text:c="7"/><text:tab/><text:tab/>...............................................................</text:p>
      <text:p text:style-name="P115"><text:span text:style-name="T27"><text:tab/><text:tab/><text:tab/><text:tab/><text:tab/><text:tab/><text:tab/></text:span><text:span text:style-name="T28"> <text:s text:c="8"/></text:span><text:span text:style-name="T34">( podpis i pieczęć osoby uprawnionej )</text:span></text:p>
      <text:p text:style-name="P28"/>
      <text:p text:style-name="P88">W przypadku składania oferty w formie elektronicznej załącznik należy podpisać kwalifikowanym podpisem elektronicz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12cm" loext:contextual-spacing="false" fo:line-height="100%" fo:orphans="0" fo:widows="0" fo:keep-with-next="always" style:vertical-align="baseline"/>
      <style:text-properties style:font-name="Liberation Serif1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3LVL1" style:display-name="WW_CharLFO13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3LVL2" style:display-name="WW_CharLFO3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754cm" fo:margin-left="-1.752cm" table:align="left" style:writing-mode="lr-tb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16.002cm"/>
    </style:style>
    <style:style style:name="Tabela2.1" style:family="table-row">
      <style:table-row-properties style:min-row-height="1.58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MP1" style:family="paragraph" style:parent-style-name="Footer">
      <style:paragraph-properties style:snap-to-layout-grid="false"/>
      <style:text-properties style:font-name="Verdana" fo:font-size="8pt" officeooo:paragraph-rsid="0203148e" style:font-size-asian="8pt" style:language-asian="pl" style:country-asian="PL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officeooo:paragraph-rsid="0203148e" style:font-size-asian="8pt" style:language-asian="pl" style:country-asian="PL" style:font-size-complex="8pt"/>
    </style:style>
    <style:style style:name="MP3" style:family="paragraph" style:parent-style-name="Footer">
      <style:paragraph-properties fo:text-align="end" style:justify-single-word="false"/>
      <style:text-properties officeooo:paragraph-rsid="0203148e"/>
    </style:style>
    <style:style style:name="MP4" style:family="paragraph" style:parent-style-name="Standard">
      <style:paragraph-properties fo:margin-left="0.309cm" fo:margin-right="0.309cm" fo:margin-top="0cm" fo:margin-bottom="0cm" loext:contextual-spacing="false" fo:line-height="100%" fo:text-align="end" style:justify-single-word="false" fo:text-indent="0cm" style:auto-text-indent="false" style:text-autospace="none" style:snap-to-layout-grid="false"/>
      <style:text-properties style:font-name="Verdana" fo:font-size="8pt" officeooo:paragraph-rsid="0203148e" style:font-size-asian="8pt" style:language-asian="pl" style:country-asian="PL" style:font-size-complex="8pt"/>
    </style:style>
    <style:style style:name="MP5" style:family="paragraph" style:parent-style-name="Standard">
      <style:paragraph-properties fo:margin-left="0.309cm" fo:margin-right="0.309cm" fo:margin-top="0cm" fo:margin-bottom="0cm" loext:contextual-spacing="false" fo:text-indent="0cm" style:auto-text-indent="false" style:text-autospace="none"/>
      <style:text-properties style:font-name="Verdana" fo:font-size="8pt" officeooo:paragraph-rsid="0203148e" style:font-size-asian="8pt" style:font-size-complex="8pt"/>
    </style:style>
    <style:style style:name="MP6" style:family="paragraph" style:parent-style-name="Standard">
      <style:paragraph-properties fo:margin-left="0.309cm" fo:margin-right="0.309cm" fo:margin-top="0cm" fo:margin-bottom="0cm" loext:contextual-spacing="false" fo:line-height="100%" fo:text-indent="0cm" style:auto-text-indent="false" style:text-autospace="none"/>
      <style:text-properties style:font-name="Verdana" fo:font-size="8pt" officeooo:paragraph-rsid="0203148e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8pt" officeooo:paragraph-rsid="0203148e" style:font-size-asian="8pt" style:font-size-complex="8pt"/>
    </style:style>
    <style:style style:name="MT1" style:family="text">
      <style:text-properties style:font-name="Verdana" fo:font-size="8pt" style:font-size-asian="8pt" style:language-asian="pl" style:country-asian="PL" style:font-size-complex="8pt"/>
    </style:style>
    <style:style style:name="MT2" style:family="text">
      <style:text-properties style:language-asian="pl" style:country-asian="PL"/>
    </style:style>
    <style:style style:name="MT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MT4" style:family="text">
      <style:text-properties fo:font-weight="bold" style:font-name-asian="Times New Roman" style:font-weight-asian="bold" style:font-weight-complex="bold"/>
    </style:style>
    <style:style style:name="MT5" style:family="text">
      <style:text-properties fo:color="#00000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1.98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4.397cm" svg:height="1.245cm" draw:z-index="4"><draw:image xlink:href="Pictures/10000000000004DF0000006C082272EA3B0C21E9.jp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/>
              <text:p text:style-name="MP2">Gmina - Miasto Płock</text:p>
              <text:p text:style-name="MP2">Stary Rynek 1</text:p>
              <text:p text:style-name="MP2">09-400 Płock</text:p>
              <text:p text:style-name="MP3"><text:a xlink:type="simple" xlink:href="http://www.plock.eu/" text:style-name="Internet_20_link" text:visited-style-name="Visited_20_Internet_20_Link"><text:span text:style-name="Internet_20_link"><text:span text:style-name="MT1">www.plock.eu</text:span></text:span></text:a></text:p>
            </table:table-cell>
            <table:table-cell table:style-name="Tabela2.B1" office:value-type="string">
              <text:p text:style-name="MP4"/>
              <text:p text:style-name="MP5"><text:span text:style-name="MT2">Projekt pn.: </text:span><text:span text:style-name="MT3">„</text:span><text:span text:style-name="MT4">Mistrzowie zawodu – rozwój potencjału kształcenia zawodowego w Zespole Szkół Technicznych w Płocku</text:span><text:span text:style-name="MT3">”</text:span></text:p>
              <text:p text:style-name="MP6">N<text:span text:style-name="MT5">umer projektu: RPMA.10.03.01-14-9189/17</text:span></text:p>
            </table:table-cell>
          </table:table-row>
        </table:table>
        <text:p text:style-name="MP7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353</meta:editing-cycles>
    <meta:editing-duration>P2DT7H4M37S</meta:editing-duration>
    <meta:generator>LibreOffice/5.3.3.2$Windows_x86 LibreOffice_project/3d9a8b4b4e538a85e0782bd6c2d430bafe583448</meta:generator>
    <dc:date>2020-09-14T12:17:51.840000000</dc:date>
    <meta:print-date>2020-09-14T08:48:55.535000000</meta:print-date>
    <meta:document-statistic meta:table-count="4" meta:image-count="1" meta:object-count="0" meta:page-count="5" meta:paragraph-count="123" meta:word-count="881" meta:character-count="9175" meta:non-whitespace-character-count="78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